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paragraph-rsid="00089496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ASUNTO">
      <style:text-properties style:font-name="Verdana" fo:font-size="12pt" fo:language="es" fo:country="AR" officeooo:paragraph-rsid="00089496" style:font-size-asian="12pt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9496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9496" style:font-weight-asian="normal" style:font-weight-complex="normal"/>
    </style:style>
    <style:style style:name="T6" style:family="text">
      <style:text-properties officeooo:rsid="00089496"/>
    </style:style>
    <style:style style:name="T7" style:family="text">
      <style:text-properties fo:font-size="16pt" officeooo:rsid="0009a7b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 </text:span><text:span text:style-name="T7">867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al Dr. Octavio Arturo Batista santafesino destacado de la Provincia, post mortem, en reconocimiento a la labor realizada en la localidad de San Eduardo, Departamento General López, como médico rural, de familia, cirujano, partero y clínico durante cincuenta y cinco años. </text:p>
      <text:p text:style-name="P8"/>
      <text:p text:style-name="P8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Disponer la realización de un acto protocolar para hacer entrega de la distinción.</text:p>
      <text:p text:style-name="P8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Facultar a la Presidencia de esta Cámara, para establecer <text:s/>fecha, lugar y modalidad del homenaje previsto en el artículo 2 del presente proyecto. </text:p>
      <text:p text:style-name="P8"/>
      <text:p text:style-name="P8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Autorizar a la Secretaría Administrativa a efectuar las erogaciones pertinentes. </text:p>
      <text:p text:style-name="P8"/>
      <text:p text:style-name="P9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6">5</text:span>.-</text:p></table:table-cell></table:table-row></table:table></draw:text-box></draw:frame>Encomendar todo lo atinente a la organización de la ceremonia a la Dirección General de Ceremonial y Protocolo y lo relativo a su difusión a la Dirección General de Prensa</text:p>
      <text:p text:style-name="P10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6</text:span>.-</text:p></table:table-cell></table:table-row></table:table></draw:text-box></draw:frame>Registrar, comunicar y archivar.</text:p>
      <text:p text:style-name="P4"/>
      <text:p text:style-name="P4"/>
      <text:p text:style-name="P7"><text:tab/><text:tab/><text:tab/><text:tab/><text:span text:style-name="T1">SALA DE SESIONES,</text:span><text:span text:style-name="T3"> </text:span><text:span text:style-name="T5">25</text:span><text:span text:style-name="T3"> de </text:span><text:span text:style-name="T5">agost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6T11:19:24.159624235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68" meta:character-count="1043" meta:non-whitespace-character-count="881"/>
    <meta:user-defined meta:name="Información 1"/>
    <meta:user-defined meta:name="Información 2"/>
    <meta:user-defined meta:name="Información 3"/>
    <meta:user-defined meta:name="Información 4"/>
  </office:meta>
</office:document-meta>
</file>